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amstraat 39, realiseren aanbouw (zaaknummer 18161-2017)</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Damstraat 39</text:span>
            <text:span text:style-name="nadrukvet">– </text:span>ontvangen 23 juli 2017 voor het realiseren van een aanbouw aan de achterzijde van de woning.</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31874</text:span><text:line-break/><text:date style:data-style-name="dag" text:fixed="true" text:date-value="2017-07-28"/><text:line-break/><text:date style:data-style-name="jaar" text:fixed="true" text:date-value="2017-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1874</text:span><text:date style:data-style-name="nicedate" text:fixed="true" text:date-value="2017-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1874</text:span><text:date style:data-style-name="nicedate" text:fixed="true" text:date-value="2017-07-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Damstraat 39, realiseren aanbouw (zaaknummer 18161-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8</meta:user-defined>
    <meta:user-defined meta:name="OVERHEIDop.publicationIssue">131874</meta:user-defined>
    <meta:user-defined meta:name="OVERHEIDop.GmbID/DC.identifier">gmb-2017-13187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43GE 39</meta:user-defined>
    <meta:user-defined meta:name="OVERHEIDop.woonplaats">Zwolle</meta:user-defined>
    <meta:user-defined meta:name="OVERHEIDop.straatnaam">Damstraat</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0945 504584</meta:user-defined>
    <meta:user-defined meta:name="OVERHEIDop.versieInformatie"/>
  </office:meta>
</office:document-meta>
</file>