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Katwolderplein, nieuwbouw 42 appartementen en 6 woningen (zaaknummer 13433-20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Katwolderplein</text:span> – voor het  bouwen van 42 appartementen en 6 woningen, verzonden op 26 juli 20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1873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873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873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Katwolderplein, nieuwbouw 42 appartementen en 6 woningen (zaaknummer 13433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873</meta:user-defined>
    <meta:user-defined meta:name="OVERHEIDop.GmbID/DC.identifier">gmb-2017-1318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</meta:user-defined>
    <meta:user-defined meta:name="OVERHEIDop.woonplaats">Zwolle</meta:user-defined>
    <meta:user-defined meta:name="OVERHEIDop.straatnaam">Katwolderplei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459 503109</meta:user-defined>
    <meta:user-defined meta:name="OVERHEIDop.versieInformatie"/>
  </office:meta>
</office:document-meta>
</file>