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antrekkelijke gemeente Twenterand 2017 Toelichting Subsidieregeling Aantrekkelijke gemeente Twenterand 2017 Artikelsgewijze toelich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Toepassing Algemene subsidieverordening</text:span> </text:p>
            <text:p text:style-name="al">De Algemene subsidieverordening gemeente Twenterand 2017 is geheel van toepassing voor zover hiervan in deze subsidieregeling niet nadrukkelijk wordt afgeweken.</text:p>
            <text:p text:style-name="al"/>
          </text:section>
          <text:section text:name="artikel_id1-3-2-2-2" text:style-name="artikel">
            <text:p text:style-name="artikel_kop_titel"><text:span text:style-name="artikel_kop_label">Artikel 2. Begripsomschrijving</text:span> </text:p>
            <text:p text:style-name="al">a. Programma Aantrekkelijke gemeente: het onderdeel van de programmabegroting 2017 waarmee een leefbare en aantrekkelijke gemeente Twenterand wordt gestimuleerd;</text:p>
            <text:p text:style-name="al">b. Doelenboom: de wijze waarop de gemeente Twenterand haar beleid en doelstellingen structureert, met binnen dit programma onder andere de beleidsvelden:</text:p>
            <text:p text:style-name="al">- Cultuur</text:p>
            <text:p text:style-name="al">- Toerisme</text:p>
            <text:p text:style-name="al">- Sport</text:p>
            <text:p text:style-name="al">c. Beoogde maatschappelijke effecten: de doelstellingen die worden beoogd in de samenleving, met binnen de beleidsvelden van dit programma:</text:p>
            <text:p text:style-name="al">- De leefbaarheid en individuele ontwikkeling is toegenomen (Cultuur)</text:p>
            <text:p text:style-name="al">- Een vrijetijdseconomie die de leefbaarheid versterkt (Toerisme)</text:p>
            <text:p text:style-name="al">- Inwoners zijn lichamelijk, geestelijk en sociaal gezond (Sport)</text:p>
            <text:p text:style-name="al"/>
          </text:section>
          <text:section text:name="artikel_id1-3-2-2-3" text:style-name="artikel">
            <text:p text:style-name="artikel_kop_titel"><text:span text:style-name="artikel_kop_label">Artikel 3. Activiteiten die voor subsidie in aanmerking komen</text:span> </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De leefbaarheid en individuele ontwikkeling is toegenomen </text:p>
            <text:p text:style-name="al">a. Ontmoetingsplekken en podia voor kunst, cultuur en evenementen zijn beschikbaar</text:p>
            <text:p text:style-name="al">b. Aanbod voor lezen, kennis en informatie is aanwezig</text:p>
            <text:p text:style-name="al">c. Cultuureducatie is toegenomen t.o.v. schooljaar 2011-2012</text:p>
            <text:p text:style-name="al">d. Huidige cultureel erfgoed is behouden</text:p>
            <text:p text:style-name="al"/>
            <text:p text:style-name="al">2. Een vrijetijdseconomie die de leefbaarheid versterkt</text:p>
            <text:p text:style-name="al">a. Er is een sterk recreatief en toeristisch aanbod</text:p>
            <text:p text:style-name="al">3. Inwoners zijn lichamelijk, geestelijk en sociaal gezond</text:p>
            <text:p text:style-name="al">a. 75% van de inwoners sporten en bewegen in 2017</text:p>
            <text:p text:style-name="al"/>
          </text:section>
          <text:section text:name="artikel_id1-3-2-2-4" text:style-name="artikel">
            <text:p text:style-name="artikel_kop_titel"><text:span text:style-name="artikel_kop_label">Artikel</text:span> <text:span text:style-name="artikel_kop_nr">4.</text:span> Subsidieplafond en verdeling</text:p>
            <text:p text:style-name="al">1. Het subsidieplafond op grond van deze regeling bedraagt in totaal € 700.944,96 voor het kalenderjaar 2018.</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
          </text:section>
          <text:section text:name="artikel_id1-3-2-2-5" text:style-name="artikel">
            <text:p text:style-name="artikel_kop_titel"><text:span text:style-name="artikel_kop_label">Artikel 5. Hardheidsclausule</text:span> </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p text:style-name="al"/>
          </text:section>
          <text:section text:name="artikel_id1-3-2-2-6" text:style-name="artikel">
            <text:p text:style-name="artikel_kop_titel"><text:span text:style-name="artikel_kop_label">Artikel 6. Slotbepalingen, inwerkingtreding en citeertitel</text:span> </text:p>
            <text:p text:style-name="al">1. Deze subsidieregeling treedt in werking op 1 augustus 2017.</text:p>
            <text:p text:style-name="al">2. Deze subsidieregeling vervalt op 1 januari 2019.</text:p>
            <text:p text:style-name="al">3. Aanvragen over de periode 1 augustus tot en met 31 december 2017, worden alleen gehonoreerd indien het subsidieplafond zoals vastgesteld in de subsidieregeling Aantrekkelijke gemeente 2016, nog niet is bereikt.</text:p>
            <text:p text:style-name="al">4. Deze subsidieregeling wordt aangehaald als: Subsidieregeling Aantrekkelijke gemeente Twenterand 2017. </text:p>
            <text:p text:style-name="al"/>
            <text:p text:style-name="al">Aldus besloten tijdens de vergadering van het college van burgemeester en wethouders van de gemeente Twenterand van 25 juli 2017</text:p>
            <text:p text:style-name="al"/>
            <text:p text:style-name="al">Burgemeester en wethouders van de gemeente Twenterand,</text:p>
            <text:p text:style-name="al">de secretaris, de burgemeester,</text:p>
            <text:p text:style-name="al"/>
            <text:p text:style-name="al"/>
            <text:p text:style-name="al"/>
            <text:p text:style-name="al">H.J. ten Brinke drs. A.E.H. van der Kolk</text:p>
            <text:p text:style-name="al"/>
          </text:section>
          <text:section text:name="artikel_id1-3-2-2-7" text:style-name="artikel">
            <text:p text:style-name="artikel_kop_titel"><text:span text:style-name="artikel_kop_label">Algemeen</text:span> </text:p>
            <text:p text:style-name="al">De Subsidieregeling Aantrekkelijke gemeente Twenterand 2017 is een onderdeel van de herijking van het subsidiebeleid van de gemeente Twenterand in 2016. Ook de Algemene Subsidieverordening gemeente Twenterand 2017 is hier onderdeel van.</text:p>
            <text:p text:style-name="al">Met het nieuwe subsidiebeleid wil de gemeente meer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Aantrekkelijke gemeente. Onderdelen waar de gemeente zelf verantwoordelijk c.q. geen subsidie voor verstrekt, zijn in deze subsidieregeling buiten beschouwing gelaten. </text:p>
            <text:p text:style-name="al"/>
          </text:section>
          <text:section text:name="artikel_id1-3-2-2-8" text:style-name="artikel">
            <text:p text:style-name="artikel_kop_titel"><text:span text:style-name="artikel_kop_label">Artikel</text:span> <text:span text:style-name="artikel_kop_nr">1.</text:span>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p text:style-name="al"/>
          </text:section>
          <text:section text:name="artikel_id1-3-2-2-9" text:style-name="artikel">
            <text:p text:style-name="artikel_kop_titel"><text:span text:style-name="artikel_kop_label">Artikel 2. Begripsomschrijving</text:span> </text:p>
            <text:p text:style-name="al">In dit artikel worden het programma Aantrekkelijke gemeente, de doelenboom en beleidsvelden en de beoogde maatschappelijke effecten benoemd. Een uitgebreide toelichting hierop is te vinden in de Programmabegroting 2017.</text:p>
            <text:p text:style-name="al"/>
          </text:section>
          <text:section text:name="artikel_id1-3-2-2-10" text:style-name="artikel">
            <text:p text:style-name="artikel_kop_titel"><text:span text:style-name="artikel_kop_label">Artikel 3. Activiteiten die voor subsidie in aanmerking komen </text:span> </text:p>
            <text:p text:style-name="al">Dit artikel beschrijft aan welke beoogde maatschappelijke effecten en doelen de te organiseren activiteit dient bij te dragen, gebaseerd op de Programmabegroting 2017.</text:p>
            <text:p text:style-name="al"/>
          </text:section>
          <text:section text:name="artikel_id1-3-2-2-11" text:style-name="artikel">
            <text:p text:style-name="artikel_kop_titel"><text:span text:style-name="artikel_kop_label">Artikel</text:span> <text:span text:style-name="artikel_kop_nr">4.</text:span>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section>
          <text:section text:name="artikel_id1-3-2-2-12" text:style-name="artikel">
            <text:p text:style-name="artikel_kop_titel"><text:span text:style-name="artikel_kop_label">Artikel 5. Hardheidsclausule</text:span> </text:p>
            <text:p text:style-name="al">In uitzonderlijke situaties kan het college een beroep doen op de hardheidsclausule.</text:p>
            <text:p text:style-name="al"/>
          </text:section>
          <text:section text:name="artikel_id1-3-2-2-13" text:style-name="artikel">
            <text:p text:style-name="artikel_kop_titel"><text:span text:style-name="artikel_kop_label">Artikel 6. Slotbepalingen, inwerkingtreding en citeertitel</text:span> </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8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trekkelijke gemeente Twenterand 2017 Toelichting Subsidieregeling Aantrekkelijke gemeente Twenterand 2017 Artikelsgewijze toel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1871</meta:user-defined>
    <meta:user-defined meta:name="OVERHEIDop.GmbID/DC.identifier">gmb-2017-131871</meta:user-defined>
    <meta:user-defined meta:name="OVERHEID.TaxonomieBeleidsagenda/OVERHEID.category">Cultuur en recreatie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