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3, 5241 AC, Rosmalen, het plaatsen van een opbouw (bergruimte) op de garage (bijgebouw)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ladiolenstraat 3, 5241 AC, Rosmalen, het plaatsen van een opbouw (bergruimte) op de garage (bijgebouw) van de woning, bouwen, strijd bestemmingsplan, WB00038311,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7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7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7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olenstraat 3, 5241 AC, Rosmalen, het plaatsen van een opbouw (bergruimte) op de garage (bijgebouw)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70</meta:user-defined>
    <meta:user-defined meta:name="OVERHEIDop.GmbID/DC.identifier">gmb-2017-131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C 3</meta:user-defined>
    <meta:user-defined meta:name="OVERHEIDop.woonplaats">Rosmalen</meta:user-defined>
    <meta:user-defined meta:name="OVERHEIDop.straatnaam">Gladi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67 413775</meta:user-defined>
    <meta:user-defined meta:name="OVERHEIDop.versieInformatie"/>
  </office:meta>
</office:document-meta>
</file>