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5, 5391 KA, Nuland, het organiseren van een autocrosswedstrijd op 3 september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rkdijk 15, 5391 KA, Nuland, het organiseren van een autocrosswedstrijd op 3 september 2017, strijd bestemmingsplan, WB00037842, 18-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6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6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dijk 15, 5391 KA, Nuland, het organiseren van een autocrosswedstrijd op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67</meta:user-defined>
    <meta:user-defined meta:name="OVERHEIDop.GmbID/DC.identifier">gmb-2017-131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A 15</meta:user-defined>
    <meta:user-defined meta:name="OVERHEIDop.woonplaats">Nuland</meta:user-defined>
    <meta:user-defined meta:name="OVERHEIDop.straatnaam">Kerk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937 418316</meta:user-defined>
    <meta:user-defined meta:name="OVERHEIDop.versieInformatie"/>
  </office:meta>
</office:document-meta>
</file>