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akker 28, 5391 KV, Nuland, het plaatsen van een verand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lasakker 28, 5391 KV, Nuland, het plaatsen van een veranda, bouwen, strijd bestemmingsplan, WB00038014, 2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86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6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6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asakker 28, 5391 KV, Nuland, het plaatsen van een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66</meta:user-defined>
    <meta:user-defined meta:name="OVERHEIDop.GmbID/DC.identifier">gmb-2017-131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V 28</meta:user-defined>
    <meta:user-defined meta:name="OVERHEIDop.woonplaats">Nuland</meta:user-defined>
    <meta:user-defined meta:name="OVERHEIDop.straatnaam">Vlas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867 415242</meta:user-defined>
    <meta:user-defined meta:name="OVERHEIDop.versieInformatie"/>
  </office:meta>
</office:document-meta>
</file>