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Jac P Thijsselaan 23 en 25 (zaaknummer 1790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Van 't Hof Grondboringen B.V., <text:span text:style-name="nadrukvet">Jac P Thijsselaan 23 en 25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186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Jac P Thijsselaan 23 en 25 (zaaknummer 1790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865</meta:user-defined>
    <meta:user-defined meta:name="OVERHEIDop.GmbID/DC.identifier">gmb-2017-131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X 23</meta:user-defined>
    <meta:user-defined meta:name="OVERHEIDop.woonplaats">Zwolle</meta:user-defined>
    <meta:user-defined meta:name="OVERHEIDop.straatnaam">Jac p. Thijss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953 506247</meta:user-defined>
    <meta:user-defined meta:name="OVERHEIDop.versieInformatie"/>
  </office:meta>
</office:document-meta>
</file>