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8 f, 5381 GV, Vinkel,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erscheut 8 f, 5381 GV, Vinkel, het uitbreiden van de woning, bouwen, WB00038163,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6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8 f, 5381 GV, Vinkel,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4</meta:user-defined>
    <meta:user-defined meta:name="OVERHEIDop.GmbID/DC.identifier">gmb-2017-131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V 8f</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303 413949</meta:user-defined>
    <meta:user-defined meta:name="OVERHEIDop.versieInformatie"/>
  </office:meta>
</office:document-meta>
</file>