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10053 - Pannenstraat 6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last-al"/>
            <text:p text:style-name="tussenkopcur">Voor : oprichten van een woonhuis</text:p>
            <text:p text:style-name="tussenkopcur">Locatie : Pannenstraat 6a te Groesbeek</text:p>
            <text:p text:style-name="tussenkopcur">Datum besluit : 26-07-2017</text:p>
            <text:p text:style-name="tussenkopcur">Zaaknummer ODRN: W.Z17.103029.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86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10053 - Pannenstraat 6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63</meta:user-defined>
    <meta:user-defined meta:name="OVERHEIDop.GmbID/DC.identifier">gmb-2017-131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D 6a</meta:user-defined>
    <meta:user-defined meta:name="OVERHEIDop.woonplaats">Groesbeek</meta:user-defined>
    <meta:user-defined meta:name="OVERHEIDop.straatnaam">Pann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32 420972</meta:user-defined>
    <meta:user-defined meta:name="OVERHEIDop.versieInformatie"/>
  </office:meta>
</office:document-meta>
</file>