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79095 - Binnenvaart 14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last-al"/>
            <text:p text:style-name="tussenkopcur">Voor : uitbreiden van de woning op de 1e verdieping</text:p>
            <text:p text:style-name="tussenkopcur">Locatie : Binnenvaart 14 te Beuningen Gld</text:p>
            <text:p text:style-name="tussenkopcur">Datum besluit : 26-07-2017</text:p>
            <text:p text:style-name="tussenkopcur">Zaaknummer ODRN: W.Z17.10389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86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79095 - Binnenvaart 14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61</meta:user-defined>
    <meta:user-defined meta:name="OVERHEIDop.GmbID/DC.identifier">gmb-2017-1318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V 14</meta:user-defined>
    <meta:user-defined meta:name="OVERHEIDop.woonplaats">Beuningen Gld</meta:user-defined>
    <meta:user-defined meta:name="OVERHEIDop.straatnaam">Binnenvaar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28 429202</meta:user-defined>
    <meta:user-defined meta:name="OVERHEIDop.versieInformatie"/>
  </office:meta>
</office:document-meta>
</file>