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 provinciale weg N625 (Hustenweg), ’s-Hertogenbosch, het kappen van 4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langs provinciale weg N625 (Hustenweg), ’s-Hertogenbosch, het kappen van 4 bomen, kappen, WB00037612, 19-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86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6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6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s provinciale weg N625 (Hustenweg), ’s-Hertogenbosch, het kappen van 4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60</meta:user-defined>
    <meta:user-defined meta:name="OVERHEIDop.GmbID/DC.identifier">gmb-2017-131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BC 2</meta:user-defined>
    <meta:user-defined meta:name="OVERHEIDop.woonplaats">'s-Hertogenbosch</meta:user-defined>
    <meta:user-defined meta:name="OVERHEIDop.straatnaam">Hust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366 416932</meta:user-defined>
    <meta:user-defined meta:name="OVERHEIDop.versieInformatie"/>
  </office:meta>
</office:document-meta>
</file>