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1, 5211 TV, ’s-Hertogenbosch, het plaatsen van gevel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tationsweg 21, 5211 TV, ’s-Hertogenbosch, het plaatsen van gevelreclame, bouwen, rijksmonumenten, reclame, WB00037822, 19-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59</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59</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59</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21, 5211 TV, ’s-Hertogenbosch, het plaatsen va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59</meta:user-defined>
    <meta:user-defined meta:name="OVERHEIDop.GmbID/DC.identifier">gmb-2017-131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V 21</meta:user-defined>
    <meta:user-defined meta:name="OVERHEIDop.woonplaats">'s-Hertogenbosch</meta:user-defined>
    <meta:user-defined meta:name="OVERHEIDop.straatnaam">Statio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5 411314</meta:user-defined>
    <meta:user-defined meta:name="OVERHEIDop.versieInformatie"/>
  </office:meta>
</office:document-meta>
</file>