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carport aan de Gandhistraat 60 te Zetten</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een aanvraag ontvangen voorhet bouwen van een carportop locatie Gandhistraat 60 te Zetten. De aanvraag is geregistreerd onder zaaknummer HOV-17-15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85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carport aan de Gandhistraat 60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58</meta:user-defined>
    <meta:user-defined meta:name="OVERHEIDop.GmbID/DC.identifier">gmb-2017-13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BD 6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510 437489</meta:user-defined>
    <meta:user-defined meta:name="OVERHEIDop.versieInformatie"/>
  </office:meta>
</office:document-meta>
</file>