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Zilverwerf 23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uitingen reclame op gevel en deuren</text:p>
            <text:p text:style-name="tussenkopcur">Locatie : Zilverwerf 23 te Beuningen</text:p>
            <text:p text:style-name="tussenkopcur">Datum besluit : 25-07-2017</text:p>
            <text:p text:style-name="tussenkopcur">Zaaknummer ODRN: W.Z17.10494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1855</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55</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55</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Zilverwerf 23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855</meta:user-defined>
    <meta:user-defined meta:name="OVERHEIDop.GmbID/DC.identifier">gmb-2017-1318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C 23</meta:user-defined>
    <meta:user-defined meta:name="OVERHEIDop.woonplaats">Beuningen Gld</meta:user-defined>
    <meta:user-defined meta:name="OVERHEIDop.straatnaam">Zilverwer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335 429670</meta:user-defined>
    <meta:user-defined meta:name="OVERHEIDop.versieInformatie"/>
  </office:meta>
</office:document-meta>
</file>