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plantenkas, Aspergeakker 31, 2723 X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spergeakker 31, 2723 XA Zoetermeer, plaatsen van een plantenkas, WB20170030 (ontvangen d.d. 18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18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lantenkas, Aspergeakker 31, 2723 X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85</meta:user-defined>
    <meta:user-defined meta:name="OVERHEIDop.GmbID/DC.identifier">gmb-2017-13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XA 31</meta:user-defined>
    <meta:user-defined meta:name="OVERHEIDop.woonplaats">Zoetermeer</meta:user-defined>
    <meta:user-defined meta:name="OVERHEIDop.straatnaam">Aspergeakk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89 453060</meta:user-defined>
    <meta:user-defined meta:name="OVERHEIDop.versieInformatie"/>
  </office:meta>
</office:document-meta>
</file>