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30, 5222 BP, ’s-Hertogenbosch, het verbouwen/vergro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 Van Solmsweg 30, 5222 BP, ’s-Hertogenbosch, het verbouwen/vergroten van een bedrijfsgebouw, bouwen, WB00038496, 2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4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4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4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30, 5222 BP, ’s-Hertogenbosch, het verbouwen/vergrot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46</meta:user-defined>
    <meta:user-defined meta:name="OVERHEIDop.GmbID/DC.identifier">gmb-2017-131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P 30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85 413666</meta:user-defined>
    <meta:user-defined meta:name="OVERHEIDop.versieInformatie"/>
  </office:meta>
</office:document-meta>
</file>