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3 c, 5391 AT, Nuland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olenstraat 3 c, 5391 AT, Nuland, het vergroten van de woning, strijd bestemmingsplan, WB00038500, 20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840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4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4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 3 c, 5391 AT, Nuland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840</meta:user-defined>
    <meta:user-defined meta:name="OVERHEIDop.GmbID/DC.identifier">gmb-2017-131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T 3c</meta:user-defined>
    <meta:user-defined meta:name="OVERHEIDop.woonplaats">Nuland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671 414772</meta:user-defined>
    <meta:user-defined meta:name="OVERHEIDop.versieInformatie"/>
  </office:meta>
</office:document-meta>
</file>