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15 maart 2017</text:p>
      <text:section text:name="zakelijke-mededeling_id1-3-2" text:style-name="zakelijke-mededeling">
        <text:section text:name="zakelijke-mededeling-tekst_id1-3-2-1" text:style-name="zakelijke-mededeling-tekst">
          <text:section text:name="tekst_id1-3-2-1-1" text:style-name="tekst">
            <text:p text:style-name="common-al">Uiterlijk 1 maart ontvangt u de stempas voor de verkiezingen van de leden van de Tweede Kamer. Op woensdag 15 maart kunt u uw stem uitbrengen.</text:p>
            <text:p text:style-name="common-al"/>
            <text:p text:style-name="common-al">
            <text:span text:style-name="nadrukvet">Neem bij het stemmen uw </text:span>
            <text:span text:style-name="nadrukvet">stempas</text:span>
            <text:span text:style-name="nadrukvet"> en een geldig identiteitsbewijs mee</text:span>
            <text:span text:style-name="nadrukvet"> (paspoort, identiteitskaart of rijbewijs). U bent verplicht dit te tonen aan de voorzitter van het stembureau. </text:span>
            <text:span text:style-name="nadrukvet">Het identiteitsbewijs mag maximaal 5 jaar verlopen zijn.</text:span>
            <text:span text:style-name="nadrukvet"/>
          </text:p>
            <text:p text:style-name="common-al"/>
            <text:p text:style-name="common-al">
            <text:span text:style-name="nadrukvet">
              <text:span text:style-name="nadrukcur">Stempas</text:span>
            </text:span>
          </text:p>
            <text:p text:style-name="common-al">Om te kunnen stemmen heeft u een stempas ontvangen. <text:span text:style-name="nadrukvet">Zonder de </text:span><text:span text:style-name="nadrukvet">stempas</text:span><text:span text:style-name="nadrukvet"> kunt u uw stem niet uitbrengen</text:span>.<text:span text:style-name="nadrukcur"/>Bent u uw stempas kwijt dan kunt u tot <text:span text:style-name="nadrukvet">uiterlijk dinsdag 14 maart 12.00 uur </text:span>een vervangende stempas aanvragen<text:span text:style-name="nadrukvet"><text:span text:style-name="nadrukcur"/></text:span>op het gemeentehuis. U kunt ook schriftelijk een vervangende stempas aanvragen. Het formulier kunt u downloaden van onze website, www.wijchen.nl. Het verzoek moet <text:span text:style-name="nadrukvet">uiterlijk vrijdag 10 maart</text:span> door de gemeente zijn ontvangen. Mocht u alsnog uw “oude” stempas terugvinden dan kunt u daarmee niet stemmen. U kunt alleen stemmen met de nieuwe stempas.</text:p>
            <text:p text:style-name="common-al"/>
            <text:p text:style-name="common-al">
            <text:span text:style-name="nadrukvet">
              <text:span text:style-name="nadrukcur">Waar kunt u stemmen</text:span>
            </text:span>
          </text:p>
            <text:p text:style-name="common-al">Op uw stempas staat het adres van een stemlokaal bij u in de buurt. U bent niet verplicht om daar te stemmen. U kunt in elk stemlokaal in de gemeente Wijchen uw stem uitbrengen.<text:span text:style-name="nadrukvet"> De stemlokalen zijn geopend van ’s </text:span><text:span text:style-name="nadrukvet">ochtends</text:span><text:span text:style-name="nadrukvet"> 07.30 uur tot ’s avonds 21.00 uur. </text:span></text:p>
            <text:p text:style-name="common-al"/>
            <text:p text:style-name="common-al">
            <text:span text:style-name="nadrukondlijn">Stemlokalen Wijchen</text:span>
          </text:p>
            <text:p text:style-name="common-al">1. Koetshuis, Kasteellaan 13 Wijchen</text:p>
            <text:p text:style-name="common-al"/>
            <text:p text:style-name="common-al">2. Meander, Passedwarsstraat 69 B Wijchen </text:p>
            <text:p text:style-name="common-al"/>
            <text:p text:style-name="common-al">3. Jeugdhuis Woezik, Woeziksestraat 334 Wijchen </text:p>
            <text:p text:style-name="common-al"/>
            <text:p text:style-name="common-al">4. Paschalischool, Suikerbergseweg 2 Wijchen </text:p>
            <text:p text:style-name="common-al"/>
            <text:p text:style-name="common-al">5. La Verna, Leemweg 134 Wijchen </text:p>
            <text:p text:style-name="common-al"/>
            <text:p text:style-name="common-al">6. Dorpshuis 'De Waaijershof', Lagestraat 19 Niftrik </text:p>
            <text:p text:style-name="common-al"/>
            <text:p text:style-name="common-al">7. Wijkgebouw Wijchen Oost, Urnenveldweg 10 Wijchen </text:p>
            <text:p text:style-name="common-al"/>
            <text:p text:style-name="common-al">8. Noorderlicht, Roerdompstraat 76 Wijchen </text:p>
            <text:p text:style-name="common-al"/>
            <text:p text:style-name="common-al">9. Wijkgebouw Wijchen Zuid, Zuiderpoort 56 Wijchen </text:p>
            <text:p text:style-name="common-al"/>
            <text:p text:style-name="common-al">10. Wijkcentrum Achterom, Homberg 2535 Wijchen</text:p>
            <text:p text:style-name="common-al"/>
            <text:p text:style-name="common-al">11. Wijkgebouw Wijchen West, Blauwe Hof 4003 Wijchen </text:p>
            <text:p text:style-name="common-al"/>
            <text:p text:style-name="common-al">12. Basisschool De Bolster, Homberg 2994 Wijchen </text:p>
            <text:p text:style-name="common-al"/>
            <text:p text:style-name="common-al">13. Basisschool Samsam, Kraaijenberg 8020 Wijchen </text:p>
            <text:p text:style-name="common-al"/>
            <text:p text:style-name="common-al">14. Basisschool ‘t Palet, Huissteden 1401 Wijchen </text:p>
            <text:p text:style-name="common-al"/>
            <text:p text:style-name="common-al">15. Kulturhus de Zandloper, de Weem 1 Bergharen </text:p>
            <text:p text:style-name="common-al"/>
            <text:p text:style-name="common-al">16. Dorpshuis 'De Mijlpaal', Tunnelpad 3 Hernen </text:p>
            <text:p text:style-name="common-al"/>
            <text:p text:style-name="common-al">17. Dorpshuis 't Ballegooijke', Boomsestraat 2b Balgoij </text:p>
            <text:p text:style-name="common-al"/>
            <text:p text:style-name="common-al">18. Dorpshuis 'De Hostert', Grootestraat 9 Batenburg </text:p>
            <text:p text:style-name="common-al"/>
            <text:p text:style-name="common-al">19. Basisschool De Boskriek, Oudelaan 2102 Wijchen </text:p>
            <text:p text:style-name="common-al"/>
            <text:p text:style-name="common-al">20. Basisschool De Trinoom, Diemewei 4505 Wijchen</text:p>
            <text:p text:style-name="common-al"/>
            <text:p text:style-name="common-al">21. Wijkcentrum “De Brink”, Brink 27 Wijchen </text:p>
            <text:p text:style-name="common-al"/>
            <text:p text:style-name="common-al">De stemlokalen met zijn toegankelijk voor kiezers met een lichamelijk beperking. In alle stembureaus is bij de toegang naar en inrichting van het stembureau rekening gehouden met de toegankelijkheid. Als een kiezer daarom vraagt kan een stembureaulid een stemhokje verlagen. In verzorgingscentrum ' Meander ' en verzorgingscentrum La Verna is één verlaagd stemhokje aanwezig. Als u door een lichamelijke beperking niet zelfstandig kunt stemmen dan mag een stembureaulid u helpen.</text:p>
            <text:p text:style-name="common-al">
            <text:span text:style-name="nadrukvet">
              <text:span text:style-name="nadrukcur">Als u wilt dat iemand anders voor u gaat stemmen</text:span>
            </text:span>
          </text:p>
            <text:p text:style-name="common-al">Als u op de dag van de stemming zelf niet kunt stemmen, dan kunt u iemand anders een volmacht verlenen. Deze persoon mag dan namens u stemmen. Op de achterzijde van uw stempas kunt u de naam invullen van degene (gemachtigde) die voor u gaat stemmen. <text:span text:style-name="nadrukvet">De gemachtigde kan iedereen zijn die in </text:span><text:span text:style-name="nadrukvet">Wijchen</text:span><text:span text:style-name="nadrukvet"> woont</text:span><text:span text:style-name="nadrukvet"><text:span text:style-name="nadrukcur"/></text:span>en ook een stempas heeft ontvangen. De kiezer die voor u gaat stemmen moet uw stem op hetzelfde moment uitbrengen als zijn eigen stem en mag maximaal voor 2 andere kiezers stemmen. De kiezer die voor u gaat stemmen moet ook een (<text:span text:style-name="nadrukvet">kopie van) een geldig identiteitsbewijs van u</text:span><text:span text:style-name="nadrukcur"/>aan de voorzitter laten zien. Het identiteitsbewijs mag maximaal 5 jaar verlopen zijn.</text:p>
            <text:p text:style-name="common-al"/>
            <text:p text:style-name="common-al">U kunt ook iemand machtigen die <text:span text:style-name="nadrukvet">niet in de gemeente Wijchen woont</text:span> maar wel een stempas heeft ontvangen om in een andere gemeente te stemmen. <text:span text:style-name="nadrukvet">Dit kunt u alleen schriftelijk aanvragen. De aanvraag moet uiterlijk vrijdag 10 maart </text:span>door de gemeente zijn ontvangen. Het formulier kunt u downloaden van onze website: www.wijchen.nl of afhalen op het gemeentehuis. De gemachtigde ontvangt daarna het volmachtbewijs en hoeft in dat geval geen kopie van uw identiteitsbewijs aan de voorzitter van het stembureau te laten zien. De gemachtigde mag niet meer dan twee machtigingen aannemen en moet de volmachtstem gelijktijdig met de eigen stem uitbrengen.</text:p>
            <text:p text:style-name="common-al"/>
            <text:p text:style-name="common-al">
            <text:span text:style-name="nadrukvet">
              <text:span text:style-name="nadrukcur">Als u wilt gaan stemmen in een andere gemeente in Nederland</text:span>
            </text:span>
          </text:p>
            <text:p text:style-name="common-al">Als u op de dag van de stemming in een andere gemeente in Nederland wilt stemmen, dan moet u een kiezerspas hebben. Zo’n kiezerspas krijgt u door met uw stempas naar het gemeentehuis te gaan. Dat kan tot <text:span text:style-name="nadrukvet">uiterlijk dinsdag 14 maart tot 12.00 uur</text:span>. U kunt ook <text:span text:style-name="nadrukvet">schriftelijk</text:span> een kiezerspas aanvragen. Het formulier kunt u downloaden van onze website: www.wijchen.nl of afhalen op het gemeentehuis. <text:span text:style-name="nadrukvet">De schriftelijke aanvraag moet uiterlijk </text:span><text:span text:style-name="nadrukvet">vrijdag 10 maart </text:span>door de gemeente zijn ontvangen. Heeft u al een stempas ontvangen dan moet u de stempas meesturen. U ontvangt daarna een kiezerspas.</text:p>
            <text:p text:style-name="common-al"/>
            <text:p text:style-name="common-al">Informatie kunt u ook vinden op de website van de gemeente: www.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8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Tweede Kamer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84</meta:user-defined>
    <meta:user-defined meta:name="OVERHEIDop.GmbID/DC.identifier">gmb-2017-13184</meta:user-defined>
    <meta:user-defined meta:name="OVERHEID.TaxonomieBeleidsagenda/OVERHEID.category">Recht | Organisatie en beleid</meta:user-defined>
    <meta:user-defined meta:name="OVERHEID.Gemeente/DC.spatial">Wijchen</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gvop.Informatietype/DC.type">Overige overheidsinformatie</meta:user-defined>
    <meta:user-defined meta:name="OVERHEID.Gemeente/OVERHEID.authority">Wijchen</meta:user-defined>
    <meta:user-defined meta:name="OVERHEID.Gemeente/DCTERMS.publisher">Wijchen</meta:user-defined>
    <meta:user-defined meta:name="OVERHEIDop.versieInformatie"/>
  </office:meta>
</office:document-meta>
</file>