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tegenover voormalig Mortuarium Gasthuiskwartier in ’s-Hertogenbosch, het vervangen van een tuinhuis door een binnenstad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erceel tegenover voormalig Mortuarium Gasthuiskwartier in ’s-Hertogenbosch, het vervangen van een tuinhuis door een binnenstadswoning, bouwen, WB00038506, 20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183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83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tegenover voormalig Mortuarium Gasthuiskwartier in ’s-Hertogenbosch, het vervangen van een tuinhuis door een binnenstad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836</meta:user-defined>
    <meta:user-defined meta:name="OVERHEIDop.GmbID/DC.identifier">gmb-2017-131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</meta:user-defined>
    <meta:user-defined meta:name="OVERHEIDop.woonplaats">'s-Hertogenbosch</meta:user-defined>
    <meta:user-defined meta:name="OVERHEIDop.straatnaam">Burgemeester Loeff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5 411294</meta:user-defined>
    <meta:user-defined meta:name="OVERHEIDop.versieInformatie"/>
  </office:meta>
</office:document-meta>
</file>