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gelegen aan noorwestzijde van het plangebied Carolus te ’s-Hertogenbosch, het kappen van 9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errein gelegen aan noorwestzijde van het plangebied Carolus te ’s-Hertogenbosch, het kappen van 96 bomen, kappen, WB00038507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3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gelegen aan noorwestzijde van het plangebied Carolus te ’s-Hertogenbosch, het kappen van 9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34</meta:user-defined>
    <meta:user-defined meta:name="OVERHEIDop.GmbID/DC.identifier">gmb-2017-13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8 412793</meta:user-defined>
    <meta:user-defined meta:name="OVERHEIDop.versieInformatie"/>
  </office:meta>
</office:document-meta>
</file>