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orddijkerweg 3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7 een besluit genomen op de aanvraag met zaaknummer 2017-HZ-0234 voor een omgevingsvergunning op locatie Noorddijkerweg 33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83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3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3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oorddijkerweg 33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1832</meta:user-defined>
    <meta:user-defined meta:name="OVERHEIDop.GmbID/DC.identifier">gmb-2017-13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C 33</meta:user-defined>
    <meta:user-defined meta:name="OVERHEID.PostcodeHuisnummer/OVERHEIDop.postcodeHuisnummer">1645VH 7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84 516605</meta:user-defined>
    <meta:user-defined meta:name="OVERHEID.EPSG28992/DC.spatial">122036.06 516596.79</meta:user-defined>
    <meta:user-defined meta:name="OVERHEIDop.versieInformatie"/>
  </office:meta>
</office:document-meta>
</file>