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Hendrikpark - Evenementen/activiteiten Muziek optr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6 augustus 2017 (wijziging datum)</text:p>
            <text:p text:style-name="common-al">Locatie: Prins Hendrikpark (achter pompstation)</text:p>
            <text:p text:style-name="common-al">Activiteit: Muziek optred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6 augustus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1826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826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826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ins Hendrikpark - Evenementen/activiteiten Muziek optr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826</meta:user-defined>
    <meta:user-defined meta:name="OVERHEIDop.GmbID/DC.identifier">gmb-2017-13182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ST 422</meta:user-defined>
    <meta:user-defined meta:name="OVERHEIDop.woonplaats">'s-Hertogenbosch</meta:user-defined>
    <meta:user-defined meta:name="OVERHEIDop.straatnaam">Westenburger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361 411740</meta:user-defined>
    <meta:user-defined meta:name="OVERHEIDop.versieInformatie"/>
  </office:meta>
</office:document-meta>
</file>