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n De Wissel, Rosmalen G 4040, nieuwbouw 30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uwplan De Wissel, Rosmalen G 4040, nieuwbouw 30 appartementen, bouwen, strijd, bestemmingsplan, WB00037567, 2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2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2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2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De Wissel, Rosmalen G 4040, nieuwbouw 30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25</meta:user-defined>
    <meta:user-defined meta:name="OVERHEIDop.GmbID/DC.identifier">gmb-2017-131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R 5</meta:user-defined>
    <meta:user-defined meta:name="OVERHEIDop.woonplaats">Rosmalen</meta:user-defined>
    <meta:user-defined meta:name="OVERHEIDop.straatnaam">De ho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64 413973</meta:user-defined>
    <meta:user-defined meta:name="OVERHEIDop.versieInformatie"/>
  </office:meta>
</office:document-meta>
</file>