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ostheneslaan 27, 5216 CP, ’s-Hertogenbosch, het verplaatsen van een raam in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mostheneslaan 27, 5216 CP, ’s-Hertogenbosch, het verplaatsen van een raam in de voorgevel, bouwen , WB00038128, 2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82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2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2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mostheneslaan 27, 5216 CP, ’s-Hertogenbosch, het verplaatsen van een raam i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23</meta:user-defined>
    <meta:user-defined meta:name="OVERHEIDop.GmbID/DC.identifier">gmb-2017-131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CP 27</meta:user-defined>
    <meta:user-defined meta:name="OVERHEIDop.woonplaats">'s-Hertogenbosch</meta:user-defined>
    <meta:user-defined meta:name="OVERHEIDop.straatnaam">Demosthene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11 409976</meta:user-defined>
    <meta:user-defined meta:name="OVERHEIDop.versieInformatie"/>
  </office:meta>
</office:document-meta>
</file>