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Kruisstraat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ruisstraat, Venray </text:span>- het oprichten van 18 woningenl (nr. 2017-0220, ontvangstdatum 24/07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2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2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2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Kruisstraat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822</meta:user-defined>
    <meta:user-defined meta:name="OVERHEIDop.GmbID/DC.identifier">gmb-2017-131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M</meta:user-defined>
    <meta:user-defined meta:name="OVERHEIDop.woonplaats">Venray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0 392564</meta:user-defined>
    <meta:user-defined meta:name="OVERHEIDop.versieInformatie"/>
  </office:meta>
</office:document-meta>
</file>