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77, 1404 ER Bussum</text:p>
            <text:p text:style-name="common-al">Het wijzigen van de gevel alsmede het intern constructief wijzigen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81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18</meta:user-defined>
    <meta:user-defined meta:name="OVERHEIDop.GmbID/DC.identifier">gmb-2017-131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W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2 476687</meta:user-defined>
    <meta:user-defined meta:name="OVERHEIDop.versieInformatie"/>
  </office:meta>
</office:document-meta>
</file>