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geakker 20, 5236 VE, ’s-Hertogenbosch, het plaatsen van een dakkapel voorgev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Roggeakker 20, 5236 VE, ’s-Hertogenbosch, het plaatsen van een dakkapel voorgevel, bouwen, WB00038355, 20-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1817</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17</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17</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ggeakker 20, 5236 VE, ’s-Hertogenbosch, het plaatsen van een dakkapel voor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817</meta:user-defined>
    <meta:user-defined meta:name="OVERHEIDop.GmbID/DC.identifier">gmb-2017-1318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VE 20</meta:user-defined>
    <meta:user-defined meta:name="OVERHEIDop.woonplaats">'s-Hertogenbosch</meta:user-defined>
    <meta:user-defined meta:name="OVERHEIDop.straatnaam">Roggeakker</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670 416469</meta:user-defined>
    <meta:user-defined meta:name="OVERHEIDop.versieInformatie"/>
  </office:meta>
</office:document-meta>
</file>