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feest Pr. Alexanderstraat, 27 augustus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een buurtfeest aan de Pr. Alexanderstraat op 27 augustus 2017. Daarom is deze straat afgesloten tussen de parallelweg en de 2<text:span text:style-name="sup">e</text:span> Loolaan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1816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1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1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tfeest Pr. Alexanderstraat, 27 augustus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1816</meta:user-defined>
    <meta:user-defined meta:name="OVERHEIDop.GmbID/DC.identifier">gmb-2017-13181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51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</meta:user-defined>
    <meta:user-defined meta:name="OVERHEIDop.woonplaats">Doetinchem</meta:user-defined>
    <meta:user-defined meta:name="OVERHEIDop.straatnaam">Prins Alexand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944 443348</meta:user-defined>
    <meta:user-defined meta:name="OVERHEIDop.versieInformatie"/>
  </office:meta>
</office:document-meta>
</file>