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intig bomen op de locatie Ligthof, groenstrook nabij Dorpsstraat 129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296</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81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1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1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intig bomen op de locatie Ligthof, groenstrook nabij Dorpsstraat 129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15</meta:user-defined>
    <meta:user-defined meta:name="OVERHEIDop.GmbID/DC.identifier">gmb-2017-13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KA 10</meta:user-defined>
    <meta:user-defined meta:name="OVERHEIDop.woonplaats">Tuitjenhorn</meta:user-defined>
    <meta:user-defined meta:name="OVERHEIDop.straatnaam">Ligthof</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62 528650</meta:user-defined>
    <meta:user-defined meta:name="OVERHEIDop.versieInformatie"/>
  </office:meta>
</office:document-meta>
</file>