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inklaan 36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inklaan 36 A, 1404 EW Bussum</text:p>
            <text:p text:style-name="common-al">Het brandveilig gebruik van het pand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28</text:span>
            <text:span text:style-name="nadrukcur">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1812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12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inklaan 36 A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12</meta:user-defined>
    <meta:user-defined meta:name="OVERHEIDop.GmbID/DC.identifier">gmb-2017-1318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W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82 476687</meta:user-defined>
    <meta:user-defined meta:name="OVERHEIDop.versieInformatie"/>
  </office:meta>
</office:document-meta>
</file>