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juli 2017, Grensweg 26-28, 5111 EC in Baarle-Nassau:</text:p>
            <text:p text:style-name="common-al">De burgemeester heeft aan Spoorhuis B.V. , de heer R. Doms en mevrouw L. Timmermans, een vergunning verleend voor het exploiteren van de openbare inrichting in het pand Grensweg 26-28 in Baarle-Nassau.</text:p>
            <text:p text:style-name="common-al"/>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181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1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1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10</meta:user-defined>
    <meta:user-defined meta:name="OVERHEIDop.GmbID/DC.identifier">gmb-2017-131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EC 12</meta:user-defined>
    <meta:user-defined meta:name="OVERHEIDop.woonplaats">Baarle-Nassau</meta:user-defined>
    <meta:user-defined meta:name="OVERHEIDop.straatnaam">Grensweg</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567 379220</meta:user-defined>
    <meta:user-defined meta:name="OVERHEIDop.versieInformatie"/>
  </office:meta>
</office:document-meta>
</file>