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d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erodelaan 13, 1401 SG Bussum</text:p>
            <text:p text:style-name="common-al">Het plaatsen van een dakopbouw in het dakvlak van de achtergevel van de woning en het wijzigen van de kozijnen van de zij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80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rode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9</meta:user-defined>
    <meta:user-defined meta:name="OVERHEIDop.GmbID/DC.identifier">gmb-2017-13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G 13</meta:user-defined>
    <meta:user-defined meta:name="OVERHEIDop.woonplaats">Bussum</meta:user-defined>
    <meta:user-defined meta:name="OVERHEIDop.straatnaam">Bredero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44 476798</meta:user-defined>
    <meta:user-defined meta:name="OVERHEIDop.versieInformatie"/>
  </office:meta>
</office:document-meta>
</file>