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16\SXO21253287, oostelijke maasoever (nabij de Weg van Elsloo naar Groot-Meers)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6\SXO21253287 voor het kappen van twee populieren gelegen aan de oostelijke maasoever (nabij de Weg van Elsloo naar Groot-Meers) te Elsloo bij besluit van 26 juli 2017 wordt toegekend.</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7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80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0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0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16\SXO21253287, oostelijke maasoever (nabij de Weg van Elsloo naar Groot-Meers)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06</meta:user-defined>
    <meta:user-defined meta:name="OVERHEIDop.GmbID/DC.identifier">gmb-2017-13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287.95 330404.28</meta:user-defined>
    <meta:user-defined meta:name="OVERHEIDop.versieInformatie"/>
  </office:meta>
</office:document-meta>
</file>