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OP Beheer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Borsele maken bekend dat zij aan TOP Beheer B.V. gelegen aan de Baarlandsezandweg 5 te ’s-Gravenpolder een reguliere omgevingsvergunning hebben verleend ten behoeve van milieuneutraal veranderen van de inrichting door verplaatsing van de werkplaats.</text:p>
            <text:p text:style-name="common-al">Belanghebbenden kunnen tot en met 4 september 2017 tegen dit besluit schriftelijk bezwaar maken bij de gemeente Borsele, Postbus 1, 4450 AA Heinkenszand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>Voor nadere informatie en het opvragen van stukken kunt u zich wenden tot B.J. Hanning, tel. +31 (0)6 5120 0601 van RUD Zeeland. Het besluit  staat geregistreerd onder nummer W-AOV1702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80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TOP Beheer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04</meta:user-defined>
    <meta:user-defined meta:name="OVERHEIDop.GmbID/DC.identifier">gmb-2017-131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J 5</meta:user-defined>
    <meta:user-defined meta:name="OVERHEIDop.woonplaats">'s-Gravenpolder</meta:user-defined>
    <meta:user-defined meta:name="OVERHEIDop.straatnaam">Baarlandsezand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51 385722</meta:user-defined>
    <meta:user-defined meta:name="OVERHEIDop.versieInformatie"/>
  </office:meta>
</office:document-meta>
</file>