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0 juli 2017, Winkelhaak 8 (sectie C nr. 8), Baarle-Nassau</text:p>
            <text:p text:style-name="common-al">bouwen bedrijfspand en 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80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03</meta:user-defined>
    <meta:user-defined meta:name="OVERHEIDop.GmbID/DC.identifier">gmb-2017-131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X 2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88 383786</meta:user-defined>
    <meta:user-defined meta:name="OVERHEIDop.versieInformatie"/>
  </office:meta>
</office:document-meta>
</file>