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1 juli 2017, Hooiberg 8, 5114 AH</text:p>
            <text:p text:style-name="common-al">gebruik bijgebouw voor theeschenkerij/theetuin en plaatsen drie kozijn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180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01</meta:user-defined>
    <meta:user-defined meta:name="OVERHEIDop.GmbID/DC.identifier">gmb-2017-131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H 8</meta:user-defined>
    <meta:user-defined meta:name="OVERHEIDop.woonplaats">Castelre</meta:user-defined>
    <meta:user-defined meta:name="OVERHEIDop.straatnaam">Hooi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122 381583</meta:user-defined>
    <meta:user-defined meta:name="OVERHEIDop.versieInformatie"/>
  </office:meta>
</office:document-meta>
</file>