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4 juli 2017, Tulderheyde 14, 2382 Poppel</text:p>
            <text:p text:style-name="common-al">exploiteren pluimvee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1800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00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00</meta:user-defined>
    <meta:user-defined meta:name="OVERHEIDop.GmbID/DC.identifier">gmb-2017-131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