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zurkastraat 4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8-07-2017</text:p>
            <text:p text:style-name="common-al">
            <text:span text:style-name="nadrukvet">Omschrijving: </text:span>verwijderen van asbest (Mazurkastraat 4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7.105516.01</text:p>
            <text:p text:style-name="common-al">
            <text:span text:style-name="nadrukvet">Product: </text:span>meldingen</text:p>
            <text:p text:style-name="common-al">
            <text:span text:style-name="nadrukvet">Ontvangst: </text:span>24-07-2017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C882DEEF-EDD8-4EDF-BB27-0B95F827414D" xlink:type="simple">http://www.nijmegen.nl/vergunningpagina/?guid=C882DEEF-EDD8-4EDF-BB27-0B95F827414D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31799</text:span><text:line-break/><text:date style:data-style-name="dag" text:fixed="true" text:date-value="2017-07-28"/><text:line-break/><text:date style:data-style-name="jaar" text:fixed="true" text:date-value="2017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1799</text:span><text:date style:data-style-name="nicedate" text:fixed="true" text:date-value="2017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1799</text:span><text:date style:data-style-name="nicedate" text:fixed="true" text:date-value="2017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azurkastraat 4 te Nijmegen: verwijderen van asbest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8</meta:user-defined>
    <meta:user-defined meta:name="OVERHEIDop.publicationIssue">131799</meta:user-defined>
    <meta:user-defined meta:name="OVERHEIDop.GmbID/DC.identifier">gmb-2017-13179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44SG 4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4165.5 426797.71</meta:user-defined>
    <meta:user-defined meta:name="OVERHEIDop.versieInformatie"/>
  </office:meta>
</office:document-meta>
</file>