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arentszstraat 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17</text:p>
            <text:p text:style-name="common-al">
            <text:span text:style-name="nadrukvet">Omschrijving: </text:span>verwijderen van asbest (Willem Barentszstraat 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503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DFD7B7D-5E5A-4835-A630-5A538C83276E" xlink:type="simple">http://www.nijmegen.nl/vergunningpagina/?guid=3DFD7B7D-5E5A-4835-A630-5A538C8327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798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9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9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Barentszstraat 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798</meta:user-defined>
    <meta:user-defined meta:name="OVERHEIDop.GmbID/DC.identifier">gmb-2017-131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GA 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17.19 427771.34</meta:user-defined>
    <meta:user-defined meta:name="OVERHEIDop.versieInformatie"/>
  </office:meta>
</office:document-meta>
</file>