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2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17</text:p>
            <text:p text:style-name="common-al">
            <text:span text:style-name="nadrukvet">Omschrijving: </text:span>verwijderen van asbesthoudende materialen (Bosweg 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483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FC1CEAB-C7D5-4813-9A0B-088225EB6E7B" xlink:type="simple">http://www.nijmegen.nl/vergunningpagina/?guid=3FC1CEAB-C7D5-4813-9A0B-088225EB6E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79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9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9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22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97</meta:user-defined>
    <meta:user-defined meta:name="OVERHEIDop.GmbID/DC.identifier">gmb-2017-131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NM 2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353.08 426804</meta:user-defined>
    <meta:user-defined meta:name="OVERHEIDop.versieInformatie"/>
  </office:meta>
</office:document-meta>
</file>