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straat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verwijderen van asbest (Loevestein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8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F886C6-8F1D-4263-B723-705D432ED54E" xlink:type="simple">http://www.nijmegen.nl/vergunningpagina/?guid=80F886C6-8F1D-4263-B723-705D432ED5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9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straat 2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96</meta:user-defined>
    <meta:user-defined meta:name="OVERHEIDop.GmbID/DC.identifier">gmb-2017-13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V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82.53 423946.56</meta:user-defined>
    <meta:user-defined meta:name="OVERHEIDop.versieInformatie"/>
  </office:meta>
</office:document-meta>
</file>