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Zeeuwgrond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de omgevingsvergunningen hebben ingetrokken van Zeeuwgrond B.V, gelegen aan de Polenweg 3 in Nieuwdorp, die verleend was voor een afvalstoffeninrichting.</text:p>
            <text:p text:style-name="common-al">Het intrekkingsbesluit ligt ter inzage vanaf 26 juli 2017 tot en met 6 september 2017 bij de publieksbalie van de gemeente Terneuzen, Stadhuisplein 1 in Terneuzen van maandag tot en met vrijdag van 12.00 tot 16.30 uur en gedurende openingstijden in het gemeentehuis van Borsele.</text:p>
            <text:p text:style-name="common-al">Belanghebbenden die zienswijzen hebben ingediend over het ontwerp intrekkingsbesluit, de adviseurs die advies uitgebracht hebben over het ontwerp intrekkingsbesluit en belanghebbenden aan wie redelijkerwijs niet kan worden verweten geen zienswijzen te hebben ingediend over het ontwerp intrekkingsbesluit kunnen tot en met 6 september 2017 tegen het intrekkingsbesluit beroep instellen bij de afdeling bestuursrecht van de rechtbank Zeeland-West Brabant, locatie Breda, team bestuursrecht, Postbus 90006, 4800 PA Breda. Het intrekkingsbesluit treedt op 7 september 2017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kunt u zich wenden tot de heer A.C. Cuperus, tel 06 51200303 van RUD Zeeland. Het intrekkingsbesluit staat geregistreerd onder nummer IOV1700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179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9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9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Zeeuwgrond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95</meta:user-defined>
    <meta:user-defined meta:name="OVERHEIDop.GmbID/DC.identifier">gmb-2017-1317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SX 3</meta:user-defined>
    <meta:user-defined meta:name="OVERHEIDop.woonplaats">Nieuwdorp</meta:user-defined>
    <meta:user-defined meta:name="OVERHEIDop.straatnaam">Polen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502 384807</meta:user-defined>
    <meta:user-defined meta:name="OVERHEIDop.versieInformatie"/>
  </office:meta>
</office:document-meta>
</file>