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7, Nieuwstraat 31, 5111CV</text:p>
            <text:p text:style-name="common-al">vervangen gevelreclam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7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92</meta:user-defined>
    <meta:user-defined meta:name="OVERHEIDop.GmbID/DC.identifier">gmb-2017-131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V 31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85 383927</meta:user-defined>
    <meta:user-defined meta:name="OVERHEIDop.versieInformatie"/>
  </office:meta>
</office:document-meta>
</file>