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osseweide 7 tm 15, 's-Gravenpo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3.9 lid 2 Wet algemene bepalingen omgevingsrecht hebben burgemeester en wethouders besloten de termijn voor het nemen van een besluit naar aanleiding van de onderstaande aanvraag, te verlengen met zes weken: </text:p>
            <text:p text:style-name="common-al">26 april 2017,  Bosseweide 7 tm 15, 's-Gravenpolder, het bouwen van 4 woningen </text:p>
            <text:p text:style-name="common-al">De publicatie van de verlenging heeft een informatief karakter. Tegen een verlengin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1789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8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789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Bosseweide 7 tm 15, 's-Graven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789</meta:user-defined>
    <meta:user-defined meta:name="OVERHEIDop.GmbID/DC.identifier">gmb-2017-1317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31AD 7</meta:user-defined>
    <meta:user-defined meta:name="OVERHEIDop.woonplaats">'s-Gravenpolder</meta:user-defined>
    <meta:user-defined meta:name="OVERHEIDop.straatnaam">Bosseweide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51563 386393</meta:user-defined>
    <meta:user-defined meta:name="OVERHEIDop.versieInformatie"/>
  </office:meta>
</office:document-meta>
</file>