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vendelstraat 25, ’s-Gravenpo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4 juli hebben ontvangen en op 25 juli 2017 hebben verleend:</text:p>
            <text:p text:style-name="common-al">Lavendelstraat 25, ’s-Gravenpolder, het creëren van een praktijkruimte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178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8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8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vendelstraat 25, ’s-Graven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787</meta:user-defined>
    <meta:user-defined meta:name="OVERHEIDop.GmbID/DC.identifier">gmb-2017-1317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EH</meta:user-defined>
    <meta:user-defined meta:name="OVERHEIDop.woonplaats">'s-Gravenpolder</meta:user-defined>
    <meta:user-defined meta:name="OVERHEIDop.straatnaam">Lavendel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539 386675</meta:user-defined>
    <meta:user-defined meta:name="OVERHEIDop.versieInformatie"/>
  </office:meta>
</office:document-meta>
</file>