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Zuidweg 20, Borssel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0 juli 2017 hebben verleend:</text:p>
            <text:p text:style-name="common-al">Korte Zuidweg 20, Borssele, het verbouwen van de woning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1781</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81</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81</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te Zuidweg 20, Borsse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781</meta:user-defined>
    <meta:user-defined meta:name="OVERHEIDop.GmbID/DC.identifier">gmb-2017-1317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4PV 20</meta:user-defined>
    <meta:user-defined meta:name="OVERHEIDop.woonplaats">Borssele</meta:user-defined>
    <meta:user-defined meta:name="OVERHEIDop.straatnaam">Korte Zuid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2408 382323</meta:user-defined>
    <meta:user-defined meta:name="OVERHEIDop.versieInformatie"/>
  </office:meta>
</office:document-meta>
</file>