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13 juli 2017, Visweg ongenummerd (sectie C nr. 3658), Baarle-Nassau</text:p>
            <text:p text:style-name="common-al">bouwen landbouwloods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1778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78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78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778</meta:user-defined>
    <meta:user-defined meta:name="OVERHEIDop.GmbID/DC.identifier">gmb-2017-1317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J 22</meta:user-defined>
    <meta:user-defined meta:name="OVERHEIDop.woonplaats">Baarle-Nassau</meta:user-defined>
    <meta:user-defined meta:name="OVERHEIDop.straatnaam">Visweg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4122 383556</meta:user-defined>
    <meta:user-defined meta:name="OVERHEIDop.versieInformatie"/>
  </office:meta>
</office:document-meta>
</file>