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nog ongenummerd in Bergambacht, kadastraal bekend als gemeente Bergambacht, sectie A, nummer 9210 en 7603</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een aanvraag ontvangen voor een omgevingsvergunning voor het oprichten van twee onder-1-kap woningen op locatie Hoofdstraat nog ongenummerd in Bergambacht, kadastraal bekend als gemeente Bergambacht, sectie A, nummer 9210 en 7603. De aanvraag is geregistreerd onder zaaknummer SXO-201721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7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7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7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nog ongenummerd in Bergambacht, kadastraal bekend als gemeente Bergambacht, sectie A, nummer 9210 en 7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77</meta:user-defined>
    <meta:user-defined meta:name="OVERHEIDop.GmbID/DC.identifier">gmb-2017-13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S 102</meta:user-defined>
    <meta:user-defined meta:name="OVERHEID.PostcodeHuisnummer/OVERHEIDop.postcodeHuisnummer">2861AM 9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21.75 438776.6</meta:user-defined>
    <meta:user-defined meta:name="OVERHEID.EPSG28992/DC.spatial">113452.66 438697.82</meta:user-defined>
    <meta:user-defined meta:name="OVERHEIDop.versieInformatie"/>
  </office:meta>
</office:document-meta>
</file>