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kenszandseweg 19, 's-Heer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juli 2017 hebben ontvangen:</text:p>
            <text:p text:style-name="common-al">Heinkenszandseweg 19, 's-Heerenhoek, het plaatsen van vier vlaggenmasten van 7 meter  hoog op stelconplat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7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nkenszandseweg 19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6</meta:user-defined>
    <meta:user-defined meta:name="OVERHEIDop.GmbID/DC.identifier">gmb-2017-131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E 19</meta:user-defined>
    <meta:user-defined meta:name="OVERHEIDop.woonplaats">'s-Heerenhoek</meta:user-defined>
    <meta:user-defined meta:name="OVERHEIDop.straatnaam">Heinkenszand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004 387037</meta:user-defined>
    <meta:user-defined meta:name="OVERHEIDop.versieInformatie"/>
  </office:meta>
</office:document-meta>
</file>