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. Janstraat 2, 5131 BS in Alphen</text:p>
            <text:p text:style-name="common-al">Op 17 juli 2017 heeft de burgemeester een vergunning verleend aan de heer H.E.L. Krijnen  en mevrouw E.M.A.E.  Krijnen - de Jong voor het uitoefenen van het horecabedrijf in het pand St. Janstraat 2, 5131 BS in Alphen.  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7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5</meta:user-defined>
    <meta:user-defined meta:name="OVERHEIDop.GmbID/DC.identifier">gmb-2017-131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S 2</meta:user-defined>
    <meta:user-defined meta:name="OVERHEIDop.woonplaats">Alphen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13 387811</meta:user-defined>
    <meta:user-defined meta:name="OVERHEIDop.versieInformatie"/>
  </office:meta>
</office:document-meta>
</file>